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0000000A29581A4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 Gothic" svg:font-family="'News Gothic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</office:font-face-decls>
  <office:automatic-styles>
    <style:style style:name="P1" style:family="paragraph" style:parent-style-name="Heading_20_2">
      <style:paragraph-properties fo:margin-left="0cm" fo:text-align="center" style:justify-single-word="false" fo:text-indent="0cm" style:auto-text-indent="false"/>
      <style:text-properties style:font-name="Arial1" fo:font-size="15pt" style:rfc-language-tag="es-ES-u-co-trad" fo:language="es" fo:country="ES" style:text-underline-style="solid" style:text-underline-width="auto" style:text-underline-color="font-color" officeooo:paragraph-rsid="001b23d9" style:font-size-asian="15pt" style:language-asian="ar" style:country-asian="SA" style:font-size-complex="15pt"/>
    </style:style>
    <style:style style:name="P2" style:family="paragraph" style:parent-style-name="Heading_20_2">
      <style:paragraph-properties fo:margin-left="0cm" fo:text-align="center" style:justify-single-word="false" fo:text-indent="0cm" style:auto-text-indent="false"/>
      <style:text-properties style:font-name="Arial1" fo:font-size="15pt" style:rfc-language-tag="es-ES-u-co-trad" fo:language="es" fo:country="ES" style:text-underline-style="solid" style:text-underline-width="auto" style:text-underline-color="font-color" officeooo:rsid="001b23d9" officeooo:paragraph-rsid="001b23d9" style:font-size-asian="15pt" style:language-asian="ar" style:country-asian="SA" style:font-size-complex="15pt"/>
    </style:style>
    <style:style style:name="P3" style:family="paragraph" style:parent-style-name="Text_20_body">
      <style:paragraph-properties fo:margin-left="0cm" fo:text-align="center" style:justify-single-word="false" fo:text-indent="0cm" style:auto-text-indent="false"/>
      <style:text-properties style:font-name="Arial1" fo:font-size="15pt" style:rfc-language-tag="es-ES-u-co-trad" fo:language="es" fo:country="ES" style:text-underline-style="solid" style:text-underline-width="auto" style:text-underline-color="font-color" style:font-size-asian="15pt" style:language-asian="ar" style:country-asian="SA" style:font-size-complex="15pt"/>
    </style:style>
    <style:style style:name="P4" style:family="paragraph" style:parent-style-name="Heading_20_3">
      <style:paragraph-properties fo:margin-left="0cm" fo:margin-right="0cm" fo:text-indent="0cm" style:auto-text-indent="false"/>
      <style:text-properties style:font-name="Arial1" fo:font-size="15pt" style:rfc-language-tag="es-ES-u-co-trad" fo:language="es" fo:country="ES" style:font-size-asian="15pt" style:language-asian="ar" style:country-asian="SA" style:font-size-complex="15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1" fo:font-size="15pt" style:rfc-language-tag="es-ES-u-co-trad" fo:language="es" fo:country="ES" style:font-size-asian="15pt" style:language-asian="ar" style:country-asian="SA" style:font-size-complex="15pt"/>
    </style:style>
    <style:style style:name="P6" style:family="paragraph" style:parent-style-name="Text_20_body">
      <style:text-properties style:font-name="Arial1" fo:font-size="15pt" style:rfc-language-tag="es-ES-u-co-trad" fo:language="es" fo:country="ES" style:font-size-asian="15pt" style:language-asian="ar" style:country-asian="SA" style:font-size-complex="15pt"/>
    </style:style>
    <style:style style:name="P7" style:family="paragraph" style:parent-style-name="Text_20_body">
      <style:paragraph-properties fo:margin-left="1.501cm" fo:margin-right="0cm" fo:text-indent="2cm" style:auto-text-indent="false"/>
      <style:text-properties style:font-name="Arial1" fo:font-size="15pt" style:rfc-language-tag="es-ES-u-co-trad" fo:language="es" fo:country="ES" style:font-size-asian="15pt" style:language-asian="ar" style:country-asian="SA" style:font-size-complex="15pt"/>
    </style:style>
    <style:style style:name="P8" style:family="paragraph" style:parent-style-name="Standard">
      <style:paragraph-properties fo:margin-left="0cm" fo:text-indent="0cm" style:auto-text-indent="false"/>
      <style:text-properties style:font-name="Arial1" fo:font-size="15pt" style:font-size-asian="15pt" style:font-size-complex="15pt"/>
    </style:style>
    <style:style style:name="P9" style:family="paragraph" style:parent-style-name="Header">
      <style:paragraph-properties fo:margin-left="0cm" fo:text-align="start" style:justify-single-word="false" fo:orphans="0" fo:widows="0" fo:text-indent="0cm" style:auto-text-indent="false"/>
    </style:style>
    <style:style style:name="P10" style:family="paragraph" style:parent-style-name="Frame_20_contents">
      <style:paragraph-properties fo:margin-left="0cm" fo:text-indent="0cm" style:auto-text-indent="false"/>
    </style:style>
    <style:style style:name="T1" style:family="text">
      <style:text-properties officeooo:rsid="001b23d9"/>
    </style:style>
    <style:style style:name="T2" style:family="text">
      <style:text-properties officeooo:rsid="001ce0d9"/>
    </style:style>
    <style:style style:name="T3" style:family="text">
      <style:text-properties style:font-name="Times New Roman" fo:font-size="16pt" fo:language="es" fo:country="ES" fo:font-weight="bold" style:letter-kerning="true" style:font-name-asian="MS Gothic1" style:font-size-asian="16pt" style:font-weight-asian="bold" style:font-size-complex="16pt"/>
    </style:style>
    <style:style style:name="T4" style:family="text">
      <style:text-properties style:font-name="Times New Roman" fo:font-size="11pt" fo:language="es" fo:country="ES" style:letter-kerning="true" style:font-name-asian="MS Gothic1" style:font-size-asian="11pt" style:font-size-complex="11pt"/>
    </style:style>
    <style:style style:name="T5" style:family="text">
      <style:text-properties style:font-name="Times New Roman" fo:font-size="11pt" fo:language="es" fo:country="ES" fo:font-style="italic" style:letter-kerning="true" style:font-name-asian="MS Gothic1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rograma de actos <text:span text:style-name="T1">fie</text:span><text:span text:style-name="T2">st</text:span><text:span text:style-name="T1">a de Moros y Cristianos </text:span></text:h>
      <text:h text:style-name="P2" text:outline-level="2">El Campello 2025</text:h>
      <text:p text:style-name="P3"/>
      <text:h text:style-name="P4" text:outline-level="3">8 DE OCTUBRE</text:h>
      <text:p text:style-name="P5">18:00h Inauguración del Mercado Medieval, en la Plaza de la Constitución y calles adyacentes. Hasta el 12 de octubre.</text:p>
      <text:p text:style-name="P5">24:00h Correfocs por la Avenida Generalitat hasta al Castillo Festero (Plaza Saint Christol Les Allez) con la “Colla de Dimonis del Campello” i la “Colla de Dolçainers i Tabaleters Larraix”, con mascletà final.</text:p>
      <text:p text:style-name="P5">01:00h Música en la Plaza de la Constitución.</text:p>
      <text:h text:style-name="P4" text:outline-level="3"/>
      <text:h text:style-name="P4" text:outline-level="3">9 DE OCTUBRE</text:h>
      <text:p text:style-name="P5">09:00h Volteo de campanas.</text:p>
      <text:p text:style-name="P5">10:00h Entrada Infantil Cristiana-Mora (desde Dr. Fleming hasta el Castillo Festero). A continuación, representación histórica de la Conquista de Valencia en el Castillo Festero.</text:p>
      <text:p text:style-name="P5">11:15h Procesión Cívica del 9 de octubre y “Mocadorà de Sant Dionís” en el Castillo Festero.</text:p>
      <text:p text:style-name="P5">12:00h «Les Danses» Baile popular organizado por el grupo “Salpassa”, por Calle Pal.</text:p>
      <text:h text:style-name="P4" text:outline-level="3"/>
      <text:h text:style-name="P4" text:outline-level="3">11 DE OCTUBRE</text:h>
      <text:p text:style-name="P5">17:00h Montaje de los campamentos Moros y Cristianos, en la playa del Carrer la Mar.</text:p>
      <text:p text:style-name="P5">22:30h Pasacalles del pregonero/a de las Fiestas, con las Capitanías y Autoridades, desde el Centro Social El Barranquet (Calle de la Cancelleria Real, Calle Valencia, Avenida Generalitat, Calle Pal a la Plaza de la Iglesia (Plaza Canalejas).</text:p>
      <text:p text:style-name="P5"><text:soft-page-break/>23:00h Pregón de fiestas en la Plaza de la Iglesia (Plaza Canalejas).</text:p>
      <text:p text:style-name="P5">00:00h Canto de la Salve a la Virgen de los Desamparados y canto de las “Albaes” en la Parroquia de Santa Teresa, Plaza de la Iglesia (Plaza Canalejas).</text:p>
      <text:h text:style-name="P4" text:outline-level="3"/>
      <text:h text:style-name="P4" text:outline-level="3">12 DE OCTUBRE</text:h>
      <text:p text:style-name="P5">06:55h Preludio del Desembarco.</text:p>
      <text:p text:style-name="P5">07:00h Desembarco en la playa del Carrer la Mar.</text:p>
      <text:p text:style-name="P5">07:00h Avistamiento de la flota mora. Encendido de fuego y voz de alarma en la Torre de la Illeta.</text:p>
      <text:p text:style-name="P5">07:10h Defensa cristiana y primera incursión de las tropas moras en el campamento con arcabucería.</text:p>
      <text:p text:style-name="P5">07:40h Llegada de las tropas cristianas y sus estandartes en refuerzo de la defensa del municipio. A continuación, segunda incursión mora con sus tropas de tierras y estandartes.</text:p>
      <text:p text:style-name="P5">08:00h Llegada de los Cargos Cristianos a la defensa del campamento.</text:p>
      <text:p text:style-name="P5">08:10h Desembarco de la vanguardia sarracena.</text:p>
      <text:p text:style-name="P5">08:15h Desembarco de los Cargos Moros.</text:p>
      <text:p text:style-name="P5">8:30h Embajada Mora con arcabucería en la playa y a continuación batalla final para la conquista de la población.</text:p>
      <text:p text:style-name="P5">11:30h Entrada de Bandas (recorrido: Avenida Generalitat y Castillo Festero). En finalizar el acto se interpretará el Himno de la Fiesta de El Campello en el Castillo Festero.</text:p>
      <text:p text:style-name="P5">12:00h Santa Misa Solemne.</text:p>
      <text:p text:style-name="P5">19:00h Entrada Cristiana-Mora (recorrido: Calle San Juan Bosco, Avenida Generalitat y Calle Alcalde Oncina Giner)</text:p>
      <text:p text:style-name="P6"/>
      <text:p text:style-name="P7"/>
      <text:h text:style-name="P4" text:outline-level="3"><text:soft-page-break/></text:h>
      <text:h text:style-name="P4" text:outline-level="3"/>
      <text:h text:style-name="P4" text:outline-level="3">13 DE OCTUBRE</text:h>
      <text:p text:style-name="P5">09:00h “Alardo” de arcabucería Mora-Cristiana hasta el Castillo Festero.</text:p>
      <text:p text:style-name="P5">09:00h Diana festera.</text:p>
      <text:p text:style-name="P5">11:30h Embajada Cristiana en el Castillo Festero.</text:p>
      <text:p text:style-name="P5">19:00h Entrada Mora-Cristiana (recorrido: Calle San Juan Bosco, Avenida Generalitat y Calle Alcalde Oncina Giner).</text:p>
      <text:p text:style-name="P5">00:00h Música en la Plaza de la Constitución</text:p>
      <text:h text:style-name="P4" text:outline-level="3"/>
      <text:h text:style-name="P4" text:outline-level="3">14 DE OCTUBRE</text:h>
      <text:p text:style-name="P5">08:15h Desayuno festero.</text:p>
      <text:p text:style-name="P5">09:00h Diana festera desde la Junta Festera (Avenida Generalitat).</text:p>
      <text:p text:style-name="P5">11:00h Santa Misa Solemne en honor a la Virgen de los Desamparados en la Parroquia de Santa Teresa.</text:p>
      <text:p text:style-name="P5">12:00h “Entraeta” festera (recorrido: Calle San Juan Bosco, Avenida Generalitat y Calle Alcalde Oncina Giner).</text:p>
      <text:p text:style-name="P5">20:00h Retreta Festera –Desfile de humor- (recorrido: Calle San Juan Bosco, Avenida Generalitat y Calle Alcalde Oncina Giner), con DJ en el Castillo Fester.</text:p>
      <text:p text:style-name="P5">00:00h Música en la Plaza de la Constitución</text:p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>15 DE OCTUBRE</text:h>
      <text:p text:style-name="P5">08:00h “Despertà” y volteo de campanas.</text:p>
      <text:p text:style-name="P5"><text:soft-page-break/>11:00h Ofrenda de flores y frutos a la Virgen de los Desamparados en la Parroquia de Santa Teresa.</text:p>
      <text:p text:style-name="P5">12:00h Santa Misa Solemne celebrada en honor a Santa Teresa, titular de la Parroquia.</text:p>
      <text:p text:style-name="P5">14:00h Gran “mascletà” final a Santa Teresa en la Plaza de la Constitución.</text:p>
      <text:p text:style-name="P5">20:00h Procesión con acompañamiento de las Capitanías y sus bandos festeros desde la Plaza de la Iglesia. A continuación, entrega de banderas y llaves oficiales en el Castillo Festero. Al finalizar, espectáculo pirotécnico en honor a la Virgen de los Desamparados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 Gothic" svg:font-family="'News Gothic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01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2cm" style:auto-text-indent="false" style:writing-mode="lr-tb"/>
      <style:text-properties style:font-name="Arial1" fo:font-family="Arial" style:font-family-generic="swiss" style:font-pitch="variable" fo:font-size="12pt" style:rfc-language-tag="es-ES-u-co-trad" fo:language="es" fo:country="ES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talan" style:family="paragraph" style:parent-style-name="Standard">
      <style:text-properties fo:language="ca" fo:country="ES"/>
    </style:style>
    <style:style style:name="Timbrado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Text_20_body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pitch="variable"/>
    </style:style>
    <style:style style:name="WW8Num2z0" style:family="text">
      <style:text-properties style:font-name="Wingdings" fo:font-family="Wingdings" style:font-pitch="variable"/>
    </style:style>
    <style:style style:name="WW8Num3z0" style:family="text">
      <style:text-properties style:font-name="Wingdings" fo:font-family="Wingdings" style:font-pitch="variable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1" style:family="table">
      <style:table-properties style:width="15.443cm" fo:margin-left="-0.06cm" fo:margin-top="0cm" fo:margin-bottom="0cm" table:align="left" style:writing-mode="page"/>
    </style:style>
    <style:style style:name="Tabla1.A" style:family="table-column">
      <style:table-column-properties style:column-width="1.713cm"/>
    </style:style>
    <style:style style:name="Tabla1.B" style:family="table-column">
      <style:table-column-properties style:column-width="3.159cm"/>
    </style:style>
    <style:style style:name="Tabla1.C" style:family="table-column">
      <style:table-column-properties style:column-width="10.57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-0.499cm" fo:text-align="start" style:justify-single-word="false" fo:orphans="0" fo:widows="0" fo:text-indent="0.499cm" style:auto-text-indent="false" style:snap-to-layout-grid="false"/>
    </style:style>
    <style:style style:name="MP2" style:family="paragraph" style:parent-style-name="Header">
      <style:paragraph-properties fo:margin-left="0cm" fo:text-align="start" style:justify-single-word="false" fo:orphans="0" fo:widows="0" fo:text-indent="0cm" style:auto-text-indent="false" style:snap-to-layout-grid="false"/>
      <style:text-properties style:font-name="MS Gothic" fo:font-size="11pt" fo:language="es" fo:country="ES" style:letter-kerning="true" style:font-name-asian="MS Gothic1" style:font-size-asian="11pt" style:font-size-complex="12pt"/>
    </style:style>
    <style:style style:name="MP3" style:family="paragraph" style:parent-style-name="Header">
      <style:paragraph-properties fo:margin-left="0cm" fo:text-align="start" style:justify-single-word="false" fo:orphans="0" fo:widows="0" fo:text-indent="0cm" style:auto-text-indent="false"/>
      <style:text-properties style:font-name="Times New Roman" fo:font-size="2pt" fo:language="es" fo:country="ES" fo:font-style="italic" fo:font-weight="bold" style:letter-kerning="true" style:font-name-asian="MS Gothic1" style:font-size-asian="2pt" style:font-style-asian="italic" style:font-weight-asian="bold" style:font-size-complex="2pt"/>
    </style:style>
    <style:style style:name="MP4" style:family="paragraph" style:parent-style-name="Header">
      <style:paragraph-properties fo:margin-left="0cm" fo:text-align="start" style:justify-single-word="false" fo:orphans="0" fo:widows="0" fo:text-indent="0cm" style:auto-text-indent="false"/>
      <style:text-properties style:font-name="Times New Roman" fo:font-size="16pt" fo:language="es" fo:country="ES" fo:font-style="italic" fo:font-weight="bold" style:letter-kerning="true" style:font-name-asian="MS Gothic1" style:font-size-asian="16pt" style:font-style-asian="italic" style:font-weight-asian="bold" style:font-size-complex="16pt"/>
    </style:style>
    <style:style style:name="MP5" style:family="paragraph" style:parent-style-name="Header">
      <style:paragraph-properties fo:margin-left="0cm" fo:text-align="start" style:justify-single-word="false" fo:orphans="0" fo:widows="0" fo:text-indent="0cm" style:auto-text-indent="false"/>
    </style:style>
    <style:style style:name="MP6" style:family="paragraph" style:parent-style-name="Frame_20_contents">
      <style:paragraph-properties fo:margin-left="0cm" fo:text-indent="0cm" style:auto-text-indent="false"/>
    </style:style>
    <style:style style:name="MP7" style:family="paragraph" style:parent-style-name="Header">
      <style:paragraph-properties fo:margin-left="0cm" fo:text-align="start" style:justify-single-word="false" fo:orphans="0" fo:widows="0" fo:text-indent="0cm" style:auto-text-indent="false"/>
      <style:text-properties style:font-name="Times New Roman" fo:font-size="16pt" fo:language="es" fo:country="ES" fo:font-style="italic" style:letter-kerning="true" style:font-name-asian="MS Gothic1" style:font-size-asian="16pt" style:font-style-asian="italic" style:font-size-complex="16pt"/>
    </style:style>
    <style:style style:name="MP8" style:family="paragraph" style:parent-style-name="Header">
      <style:paragraph-properties fo:margin-left="0cm" fo:text-align="start" style:justify-single-word="false" fo:orphans="0" fo:widows="0" fo:text-indent="0cm" style:auto-text-indent="false" style:snap-to-layout-grid="false"/>
    </style:style>
    <style:style style:name="MP9" style:family="paragraph" style:parent-style-name="Header">
      <style:paragraph-properties fo:margin-left="0cm" fo:text-align="start" style:justify-single-word="false" fo:orphans="0" fo:widows="0" fo:text-indent="0cm" style:auto-text-indent="false"/>
      <style:text-properties style:font-name="Times New Roman" fo:font-size="11pt" fo:language="es" fo:country="ES" style:letter-kerning="true" style:font-name-asian="MS Gothic1" style:font-size-asian="11pt" style:font-size-complex="11pt"/>
    </style:style>
    <style:style style:name="MP10" style:family="paragraph" style:parent-style-name="Header">
      <style:paragraph-properties fo:margin-left="0cm" fo:text-align="start" style:justify-single-word="false" fo:orphans="0" fo:widows="0" fo:text-indent="0cm" style:auto-text-indent="false"/>
      <style:text-properties style:font-name="MS Gothic" fo:font-size="11pt" fo:language="es" fo:country="ES" style:letter-kerning="true" style:font-name-asian="MS Gothic1" style:font-size-asian="11pt" style:font-size-complex="11pt"/>
    </style:style>
    <style:style style:name="MP11" style:family="paragraph" style:parent-style-name="Header">
      <style:paragraph-properties fo:margin-left="1cm" fo:text-indent="0cm" style:auto-text-indent="false"/>
    </style:style>
    <style:style style:name="MP12" style:family="paragraph" style:parent-style-name="Footer">
      <style:paragraph-properties fo:margin-left="1.501cm" fo:text-align="start" style:justify-single-word="false" fo:text-indent="0cm" style:auto-text-indent="false"/>
      <style:text-properties style:font-name="News Gothic" fo:font-size="9pt" style:font-size-asian="9pt"/>
    </style:style>
    <style:style style:name="MP13" style:family="paragraph" style:parent-style-name="Footer">
      <style:paragraph-properties fo:margin-left="1.501cm" fo:text-align="start" style:justify-single-word="false" fo:text-indent="0cm" style:auto-text-indent="false"/>
    </style:style>
    <style:style style:name="MT1" style:family="text">
      <style:text-properties style:font-name="MS Gothic" fo:font-size="11pt" fo:language="es" fo:country="ES" style:letter-kerning="true" style:font-name-asian="MS Gothic1" style:font-size-asian="11pt" style:font-size-complex="12pt"/>
    </style:style>
    <style:style style:name="MT2" style:family="text">
      <style:text-properties style:font-name="Times New Roman" fo:font-size="2pt" fo:language="es" fo:country="ES" fo:font-style="italic" fo:font-weight="bold" style:letter-kerning="true" style:font-name-asian="MS Gothic1" style:font-size-asian="2pt" style:font-style-asian="italic" style:font-weight-asian="bold" style:font-size-complex="2pt"/>
    </style:style>
    <style:style style:name="MT3" style:family="text">
      <style:text-properties style:font-name="Times New Roman" fo:font-size="16pt" fo:language="es" fo:country="ES" fo:font-style="italic" fo:font-weight="bold" style:letter-kerning="true" style:font-name-asian="MS Gothic1" style:font-size-asian="16pt" style:font-style-asian="italic" style:font-weight-asian="bold" style:font-size-complex="16pt"/>
    </style:style>
    <style:style style:name="MT4" style:family="text">
      <style:text-properties style:font-name="Times New Roman" fo:font-size="16pt" fo:language="es" fo:country="ES" fo:font-weight="bold" style:letter-kerning="true" style:font-name-asian="MS Gothic1" style:font-size-asian="16pt" style:font-weight-asian="bold" style:font-size-complex="16pt"/>
    </style:style>
    <style:style style:name="MT5" style:family="text">
      <style:text-properties style:font-name="Times New Roman" fo:font-size="11pt" fo:language="es" fo:country="ES" style:letter-kerning="true" style:font-name-asian="MS Gothic1" style:font-size-asian="11pt" style:font-size-complex="11pt"/>
    </style:style>
    <style:style style:name="MT6" style:family="text">
      <style:text-properties style:font-name="Times New Roman" fo:font-size="11pt" fo:language="es" fo:country="ES" fo:font-style="italic" style:letter-kerning="true" style:font-name-asian="MS Gothic1" style:font-size-asian="11pt" style:font-style-asian="italic" style:font-size-complex="11pt"/>
    </style:style>
    <style:style style:name="MT7" style:family="text">
      <style:text-properties style:font-name="Times New Roman" fo:font-size="16pt" fo:language="es" fo:country="ES" fo:font-style="italic" style:letter-kerning="true" style:font-name-asian="MS Gothic1" style:font-size-asian="16pt" style:font-style-asian="italic" style:font-size-complex="16pt"/>
    </style:style>
    <style:style style:name="MT8" style:family="text">
      <style:text-properties style:font-name="MS Gothic" fo:font-size="11pt" fo:language="es" fo:country="ES" style:letter-kerning="true" style:font-name-asian="MS Gothic1" style:font-size-asian="11pt" style:font-size-complex="11pt"/>
    </style:style>
    <style:style style:name="MT9" style:family="text">
      <style:text-properties style:font-name="News Gothic" fo:font-size="9pt" style:font-size-asian="9pt"/>
    </style:style>
    <style:style style:name="MT10" style:family="text">
      <style:text-properties style:font-name="News Gothic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 style:flow-with-text="true"/>
    </style:style>
    <style:page-layout style:name="Mpm1">
      <style:page-layout-properties fo:page-width="21.001cm" fo:page-height="29.7cm" style:num-format="1" style:print-orientation="portrait" fo:margin-top="1.27cm" fo:margin-bottom="1.6cm" fo:margin-left="3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 loext:marker-style-name="MT1"><draw:frame draw:style-name="Mfr1" draw:name="Imagen 1" text:anchor-type="as-char" svg:width="1.323cm" svg:height="2.223cm" draw:z-index="7"><draw:image xlink:href="Pictures/1000000100000060000000A29581A496.png" xlink:type="simple" xlink:show="embed" xlink:actuate="onLoad" draw:mime-type="image/png"/></draw:frame></text:p>
            </table:table-cell>
            <table:table-cell table:style-name="Tabla1.A1" office:value-type="string">
              <text:p text:style-name="MP2" loext:marker-style-name="MT1"/>
              <text:p text:style-name="MP3" loext:marker-style-name="MT2"/>
              <text:p text:style-name="MP4" loext:marker-style-name="MT3"><draw:frame draw:style-name="Mfr2" draw:name="Marco1" text:anchor-type="char" svg:x="-0.127cm" svg:y="0.032cm" svg:width="3.808cm" svg:height="1.61cm" draw:z-index="3"><draw:text-box><text:p text:style-name="MP5" loext:marker-style-name="MT4"><text:span text:style-name="MT4">El Campello</text:span><text:span text:style-name="MT4"/></text:p><text:p text:style-name="MP6" loext:marker-style-name="MT5"><text:span text:style-name="MT6"><text:s text:c="4"/></text:span><text:span text:style-name="MT5"><text:s/>Ajuntament</text:span></text:p></draw:text-box></draw:frame></text:p>
              <text:p text:style-name="MP7" loext:marker-style-name="MT7"/>
            </table:table-cell>
            <table:table-cell table:style-name="Tabla1.A1" office:value-type="string">
              <text:p text:style-name="MP8" loext:marker-style-name="MT5"><text:span text:style-name="MT5"><text:s text:c="3"/></text:span><text:span text:style-name="MT5"/></text:p>
              <text:p text:style-name="MP9" loext:marker-style-name="MT5"/>
              <text:p text:style-name="MP9" loext:marker-style-name="MT5"/>
              <text:p text:style-name="MP10" loext:marker-style-name="MT8"/>
            </table:table-cell>
          </table:table-row>
        </table:table>
        <text:p text:style-name="MP11"/>
      </style:header>
      <style:footer>
        <text:p text:style-name="MP12" loext:marker-style-name="MT9"/>
        <text:p text:style-name="MP12" loext:marker-style-name="MT9"/>
        <text:p text:style-name="MP12" loext:marker-style-name="MT9"/>
        <text:p text:style-name="MP13" loext:marker-style-name="MT10"><text:span text:style-name="MT10">C/ Alcalde Oncina Giner, 7 - Telèfon 96 563 72 00 - Fax (96)563 29 82 - 03560 El Campello (Alacant) <text:s text:c="4"/></text:span><text:span text:style-name="MT1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sunto: Diligencia del Negociado de Contratación</dc:title>
    <meta:editing-cycles>6</meta:editing-cycles>
    <meta:print-date>2025-10-06T10:21:08.964000800</meta:print-date>
    <meta:creation-date>2025-10-06T08:33:29.470817500</meta:creation-date>
    <dc:date>2025-10-06T12:23:34.267685600</dc:date>
    <meta:editing-duration>PT9M57S</meta:editing-duration>
    <meta:generator>LibreOffice/25.2.0.3$Windows_X86_64 LibreOffice_project/e1cf4a87eb02d755bce1a01209907ea5ddc8f069</meta:generator>
    <meta:document-statistic meta:table-count="1" meta:image-count="1" meta:object-count="0" meta:page-count="4" meta:paragraph-count="53" meta:word-count="640" meta:character-count="3975" meta:non-whitespace-character-count="3372"/>
    <meta:user-defined meta:name="AppVersion">12.0000</meta:user-defined>
    <meta:user-defined meta:name="DocSecurity" meta:value-type="float">4</meta:user-defined>
    <meta:template xlink:type="simple" xlink:actuate="onRequest" xlink:title="Normal.dotm" xlink:href=""/>
  </office:meta>
</office:document-meta>
</file>